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5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2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2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2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13:32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5565D74BA6FBA96C1A831666CBFF1B92582217B7A191CA441C7C1A4092774560773E7A1E683F4F83CD35BDADE709E1467A640536637D79457A487656D065D7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5T14:51:22Z</meta:creation-date>
    <dc:date>2024-06-05T14:51:22Z</dc:date>
  </office:meta>
</office:document-meta>
</file>